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styles.xml" ns0:media-type="text/xml"/>
  <ns0:file-entry ns0:full-path="content.xml" ns0:media-type="text/xml"/>
</ns0:manifest>
</file>

<file path=content.xml><?xml version="1.0" encoding="utf-8"?>
<office:document-content xmlns:fo="urn:oasis:names:tc:opendocument:xmlns:xsl-fo-compatible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0pt" fo:language="fr" fo:country="FR" officeooo:paragraph-rsid="0009e3c4" style:font-size-asian="10pt" style:font-size-complex="10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0pt" fo:language="fr" fo:country="FR" officeooo:paragraph-rsid="0009e3c4" style:font-size-asian="10pt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0pt" fo:language="fr" fo:country="FR" officeooo:paragraph-rsid="000d08ae" style:font-size-asian="10pt" style:font-size-complex="10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Arial" fo:font-size="10pt" fo:language="fr" fo:country="FR" officeooo:paragraph-rsid="0009e3c4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0pt" fo:language="fr" fo:country="FR" officeooo:rsid="0009e3c4" officeooo:paragraph-rsid="0009e3c4" style:font-size-asian="10pt" style:font-size-complex="10pt"/>
    </style:style>
    <style:style style:name="P6" style:family="paragraph" style:parent-style-name="Standard">
      <style:paragraph-properties style:writing-mode="lr-tb"/>
      <style:text-properties style:font-name="Arial" fo:font-size="10pt" fo:language="fr" fo:country="FR" officeooo:rsid="0009e3c4" officeooo:paragraph-rsid="0009e3c4" style:font-size-asian="10pt" style:font-size-complex="10pt"/>
    </style:style>
    <style:style style:name="P7" style:family="paragraph" style:parent-style-name="Standard">
      <style:paragraph-properties fo:break-before="page" style:writing-mode="lr-tb"/>
      <style:text-properties style:font-name="Arial" fo:font-size="10pt" fo:language="fr" fo:country="FR" officeooo:rsid="0009e3c4" officeooo:paragraph-rsid="0009e3c4" style:font-size-asian="10pt" style:font-size-complex="10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Arial" fo:font-size="10pt" fo:language="fr" fo:country="FR" officeooo:rsid="0009e3c4" officeooo:paragraph-rsid="0009e3c4" style:font-size-asian="10pt" style:font-size-complex="10pt"/>
    </style:style>
    <style:style style:name="T1" style:family="text">
      <style:text-properties style:font-name="serif" fo:font-size="12pt"/>
    </style:style>
    <style:style style:name="T2" style:family="text">
      <style:text-properties style:font-name="serif" fo:font-size="15pt" fo:font-weight="bold" style:font-weight-asian="bold" style:font-weight-complex="bold"/>
    </style:style>
    <style:style style:name="T3" style:family="text">
      <style:text-properties officeooo:rsid="0009e3c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e3c4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D</text:span><text:span text:style-name="T4">emande de consultation</text:span> du TAJ, LRPPN, LRPGN, DPIO, LUPIN, iGAV, OSIRIS, LAPI (on peut n’en demander que quelques-uns) 120/148<text:line-break/></text:p>
      <text:p text:style-name="P2"><text:span text:style-name="T3">Expéditeur :</text:span></text:p>
      <text:p text:style-name="P2"><text:span text:style-name="T3">______________________</text:span></text:p>
      <text:p text:style-name="P2"/>
      <text:p text:style-name="P2"><text:span text:style-name="T3">______________________</text:span></text:p>
      <text:p text:style-name="P2"/>
      <text:p text:style-name="P2"><text:span text:style-name="T3">_______________________</text:span><text:line-break/></text:p>
      <text:p text:style-name="P4">Monsieur le Ministre de l’Intérieur<text:line-break/>Place BEAUVAU<text:line-break/>75800 PARIS CEDEX 08<text:line-break/>Par lettre recommandée avec avis de réception<text:line-break/></text:p>
      <text:p text:style-name="P5">À _________________,</text:p>
      <text:p text:style-name="P5">le _________________</text:p>
      <text:p text:style-name="P2"/>
      <text:p text:style-name="P2"><text:line-break/><text:span text:style-name="T4">Objet : Consultation des données me concernant contenues dans le <text:s/>TAJ, LRPPN, LRPGN, DPIO, LUPIN, iGAV, OSIRIS, LAPI</text:span><text:line-break/></text:p>
      <text:p text:style-name="P3">Monsieur le Ministre,</text:p>
      <text:p text:style-name="P3"><text:line-break/>Je soussigné(e) <text:span text:style-name="T3">_________________</text:span>, né(e) le <text:span text:style-name="T3">______</text:span> à <text:span text:style-name="T3">__________________</text:span>, domicilié(e) au <text:span text:style-name="T3">_____________________________________________________</text:span>, exerce par la présente mon droit de consultation des informations me concernant contenues dans les fichiers suivants :</text:p>
      <text:p text:style-name="P3"><text:line-break/>• Le Traitement des Antécédents judiciaires (TAJ, article R40-33 II du code de procédure pénale) ;<text:line-break/>• Le Logiciel de rédaction des procédures de la police nationale (LRPPN, décret n°2011-110 du 27 janvier 2011 et articles 104 à 106 de la loi n°78-17 du 6 janvier 1978) ;<text:line-break/>• Le Logiciel de rédaction des procédures de la gendarmerie nationale (LRPGN, décret 2011-111 du 27 janvier 2011 et articles 104 à 106 de la loi n°78-17 du 6 janvier 1978) ;<text:line-break/>• Diffusion de l’information opérationnelle (DPIO, décret n°2014-187 du 20 février 2014 et articles 104 à 106 de la loi n°78-17 du 6 janvier 1978) ; </text:p>
      <text:p text:style-name="P2">• Logiciel d’uniformisation des procédures d’identification (LUPIN, arrêté du 15 octobre 2014 et articles 104 à 106 de la loi n°78-17 du 6 janvier 1978) ;<text:line-break/>• Informatisation de la gestion des gardes à vue (iGAV, article R15-33-82 du code de procédure pénale mais articles 104 à 106 de la loi n°78-17 du 6 janvier 1978) ; </text:p>
      <text:p text:style-name="P2">• Outil et Système d’Informations Relatives aux Infractions à la législation sur les stupéfiants (OSIRIS, arrêté du 12 janvier 2016 et articles 104 à 106 de la loi n°78-17 du 6 janvier 1978) ;<text:line-break/>• Lecture Automatisée des Plaques d’Immatriculation (LAPI, arrêté du 18 mai 2009 et articles 104 à 106 de la loi n°78-17 du 6 janvier 1978). </text:p>
      <text:p text:style-name="P2"/>
      <text:p text:style-name="P2">Je vous remercie de m’envoyer ces informations par courrier à mon adresse, ci-dessus. Je vous prie d’agréer, Monsieur le Ministre, l’expression de mes salutations distinguées.</text:p>
      <text:p text:style-name="P2"/>
      <text:p text:style-name="P2"><text:span text:style-name="T3">_____________________________</text:span></text:p>
      <text:p text:style-name="P5"/>
      <text:p text:style-name="P5">_____________________________<text:line-break/></text:p>
      <text:p text:style-name="P5"/>
      <text:p text:style-name="P5"/>
      <text:p text:style-name="P5"/>
      <text:p text:style-name="P5"/>
      <text:p text:style-name="P5"/>
      <text:p text:style-name="P5">Pièce-jointe : copie de ma pièce d’identité</text:p>
      <text:p text:style-name="P6"/>
      <text:p text:style-name="P6"/>
      <text:p text:style-name="P6"/>
      <text:p text:style-name="P6"><text:span text:style-name="T4"/></text:p>
      <text:p text:style-name="P7"><text:span text:style-name="T4">Demande de rectification/effacement </text:span>du TAJ, LRPPN, LRPGN, DPIO, LUPIN, iGAV, OSIRIS, LAPI (on peut n’en demander que quelques-un<text:line-break/></text:p>
      <text:p text:style-name="P5">Expéditeur :</text:p>
      <text:p text:style-name="P5">______________________</text:p>
      <text:p text:style-name="P5"/>
      <text:p text:style-name="P5">______________________</text:p>
      <text:p text:style-name="P5"/>
      <text:p text:style-name="P5">_______________________<text:line-break/></text:p>
      <text:p text:style-name="P8">Monsieur le Ministre de l’Intérieur<text:line-break/>Place BEAUVAU<text:line-break/>75800 PARIS CEDEX 08<text:line-break/>Par lettre recommandée avec avis de réception<text:line-break/></text:p>
      <text:p text:style-name="P5">À _________________,</text:p>
      <text:p text:style-name="P5">le _________________</text:p>
      <text:p text:style-name="P5"/>
      <text:p text:style-name="P5"><text:line-break/><text:span text:style-name="T4">Objet : Rectification/Effacement de données me concernant contenues dans le TAJ, LRPPN, LRPGN, DPIO, LUPIN, iGAV, OSIRIS, LAPI</text:span><text:line-break/></text:p>
      <text:p text:style-name="P3">Monsieur le Ministre,</text:p>
      <text:p text:style-name="P3"><text:line-break/>Je soussigné(e) <text:span text:style-name="T3">_________________</text:span>, né(e) le <text:span text:style-name="T3">______</text:span> à <text:span text:style-name="T3">__________________</text:span>, domicilié(e) au <text:span text:style-name="T3">_____________________________________________________</text:span>, exerce par la présente mon droit de <text:span text:style-name="T3">rectification effacement</text:span> des informations me concernant contenues dans les fichiers suivants :</text:p>
      <text:p text:style-name="P3"><text:line-break/>• Le Traitement des Antécédents judiciaires (TAJ, article R40-33 II du code de procédure pénale) ;</text:p>
      <text:p text:style-name="P2"><text:span text:style-name="T3">Liste des informations concernées : ______________________________________________________</text:span><text:line-break/>• Le Logiciel de rédaction des procédures de la police nationale (LRPPN, décret n°2011-110 du 27 janvier 2011 et articles 104 à 106 de la loi n°78-17 du 6 janvier 1978) ;</text:p>
      <text:p text:style-name="P2"><text:span text:style-name="T3">Liste des informations concernées : ______________________________________________________</text:span><text:line-break/>• Le Logiciel de rédaction des procédures de la gendarmerie nationale (LRPGN, décret 2011-111 du 27 janvier 2011 et articles 104 à 106 de la loi n°78-17 du 6 janvier 1978) ;</text:p>
      <text:p text:style-name="P2"><text:span text:style-name="T3">Liste des informations concernées : ______________________________________________________</text:span><text:line-break/>• Diffusion de l’information opérationnelle (DPIO, décret n°2014-187 du 20 février 2014 et articles 104 à 106 de la loi n°78-17 du 6 janvier 1978) ;</text:p>
      <text:p text:style-name="P2"><text:span text:style-name="T3">Liste des informations concernées : ______________________________________________________</text:span></text:p>
      <text:p text:style-name="P2">• Logiciel d’uniformisation des procédures d’identification (LUPIN, arrêté du 15 octobre 2014 et articles 104 à 106 de la loi n°78-17 du 6 janvier 1978) ;</text:p>
      <text:p text:style-name="P2"><text:span text:style-name="T3">Liste des informations concernées : ______________________________________________________</text:span><text:line-break/>• Informatisation de la gestion des gardes à vue (iGAV, article R15-33-82 du code de procédure pénale mais articles 104 à 106 de la loi n°78-17 du 6 janvier 1978) ;</text:p>
      <text:p text:style-name="P2"><text:span text:style-name="T3">Liste des informations concernées : ______________________________________________________</text:span></text:p>
      <text:p text:style-name="P2">• Outil et Système d’Informations Relatives aux Infractions à la législation sur les stupéfiants (OSIRIS, arrêté du 12 janvier 2016 et articles 104 à 106 de la loi n°78-17 du 6 janvier 1978) ;</text:p>
      <text:p text:style-name="P2"><text:span text:style-name="T3">Liste des informations concernées : ______________________________________________________</text:span><text:line-break/>• Lecture Automatisée des Plaques d’Immatriculation (LAPI, arrêté du 18 mai 2009 et articles 104 à 106 de la loi n°78-17 du 6 janvier 1978). </text:p>
      <text:p text:style-name="P2"><text:span text:style-name="T3">Liste des informations concernées : ______________________________________________________</text:span></text:p>
      <text:p text:style-name="P2"/>
      <text:p text:style-name="P2">Je vous remercie de m’envoyer ces informations par courrier à mon adresse, ci-dessus. Je vous prie d’agréer, Monsieur le Ministre, l’expression de mes salutations distinguées.</text:p>
      <text:p text:style-name="P2"/>
      <text:p text:style-name="P2"><text:span text:style-name="T3">_____________________________</text:span></text:p>
      <text:p text:style-name="P2"/>
      <text:p text:style-name="P2"><text:span text:style-name="T3">_____________________________</text:span><text:line-break/></text:p>
      <text:p text:style-name="P2"/>
      <text:p text:style-name="P2">Pièce-jointe : copie de ma pièce d’identité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linenumbering-configuration text:number-lines="false" text:offset="0.1965in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